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277c" officeooo:paragraph-rsid="00184088"/>
    </style:style>
    <style:style style:name="P2" style:family="paragraph" style:parent-style-name="Standard">
      <style:paragraph-properties fo:text-align="justify" style:justify-single-word="false"/>
      <style:text-properties officeooo:rsid="0011277c" officeooo:paragraph-rsid="00184088"/>
    </style:style>
    <style:style style:name="P3" style:family="paragraph" style:parent-style-name="Standard">
      <style:paragraph-properties fo:text-align="justify" style:justify-single-word="false"/>
      <style:text-properties officeooo:rsid="0012211d" officeooo:paragraph-rsid="00184088"/>
    </style:style>
    <style:style style:name="P4" style:family="paragraph" style:parent-style-name="Standard">
      <style:paragraph-properties fo:text-align="justify" style:justify-single-word="false"/>
      <style:text-properties officeooo:rsid="001309fd" officeooo:paragraph-rsid="00184088"/>
    </style:style>
    <style:style style:name="P5" style:family="paragraph" style:parent-style-name="Standard">
      <style:paragraph-properties fo:text-align="justify" style:justify-single-word="false"/>
      <style:text-properties officeooo:rsid="001309fd" officeooo:paragraph-rsid="001a3ea0"/>
    </style:style>
    <style:style style:name="P6" style:family="paragraph" style:parent-style-name="Standard">
      <style:paragraph-properties fo:text-align="center" style:justify-single-word="false"/>
      <style:text-properties officeooo:rsid="001309fd" officeooo:paragraph-rsid="001a3ea0"/>
    </style:style>
    <style:style style:name="P7" style:family="paragraph" style:parent-style-name="Standard">
      <style:paragraph-properties fo:text-align="justify" style:justify-single-word="false"/>
      <style:text-properties officeooo:paragraph-rsid="00184088"/>
    </style:style>
    <style:style style:name="P8" style:family="paragraph" style:parent-style-name="Standard">
      <style:paragraph-properties fo:text-align="justify" style:justify-single-word="false"/>
      <style:text-properties officeooo:rsid="001465b5" officeooo:paragraph-rsid="001a3ea0"/>
    </style:style>
    <style:style style:name="P9" style:family="paragraph" style:parent-style-name="Standard">
      <style:paragraph-properties fo:text-align="justify" style:justify-single-word="false"/>
      <style:text-properties officeooo:rsid="00184088" officeooo:paragraph-rsid="00184088"/>
    </style:style>
    <style:style style:name="P10" style:family="paragraph" style:parent-style-name="Standard">
      <style:paragraph-properties fo:text-align="justify" style:justify-single-word="false"/>
      <style:text-properties officeooo:rsid="00184088" officeooo:paragraph-rsid="001c008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1277c" officeooo:paragraph-rsid="001a3ea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1277c" officeooo:paragraph-rsid="001a3ea0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7301" style:font-size-asian="14pt" style:font-weight-asian="bold" style:font-size-complex="14pt" style:font-weight-complex="bold"/>
    </style:style>
    <style:style style:name="T3" style:family="text">
      <style:text-properties officeooo:rsid="00184088"/>
    </style:style>
    <style:style style:name="T4" style:family="text">
      <style:text-properties officeooo:rsid="0011277c"/>
    </style:style>
    <style:style style:name="T5" style:family="text">
      <style:text-properties officeooo:rsid="001a3ea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5662" style:font-weight-asian="bold" style:font-weight-complex="bold"/>
    </style:style>
    <style:style style:name="T8" style:family="text">
      <style:text-properties fo:font-weight="bold" officeooo:rsid="001a3ea0" style:font-weight-asian="bold" style:font-weight-complex="bold"/>
    </style:style>
    <style:style style:name="T9" style:family="text">
      <style:text-properties officeooo:rsid="001f7301"/>
    </style:style>
    <style:style style:name="T10" style:family="text">
      <style:text-properties officeooo:rsid="0021144d"/>
    </style:style>
    <style:style style:name="T11" style:family="text">
      <style:text-properties officeooo:rsid="00211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stępowanie rekrutacyjne do publicznych przedszkoli i oddziałów przedszkolnych w publicznych szkołach podstawowych prowadzonych przez Gminę Wałbrzych – NABÓR 202</text:span><text:span text:style-name="T2">1</text:span><text:span text:style-name="T1">/202</text:span><text:span text:style-name="T2">2</text:span> </text:p>
      <text:p text:style-name="P2"/>
      <text:p text:style-name="P2">- <text:span text:style-name="T9">01</text:span> marca 202<text:span text:style-name="T9">1</text:span>r<text:span text:style-name="T11">.</text:span> od godziny 00:00 do <text:span text:style-name="T9">14</text:span> <text:span text:style-name="T9">marca</text:span> 202<text:span text:style-name="T9">1r.</text:span> do godziny 23:59 – <text:span text:style-name="T5">rejestracja <text:s/>wniosków w systemie <text:s/>NABO <text:s/>- </text:span>Wykonuje<text:span text:style-name="T3"> rodzic </text:span></text:p>
      <text:p text:style-name="P9">link do strony : <text:a xlink:type="simple" xlink:href="http://edu.um.walbrzych.pl/rekrutacje-2/przedszkola-3/logowanie.html" text:style-name="Internet_20_link" text:visited-style-name="Visited_20_Internet_20_Link"><text:span text:style-name="T4">http://edu.um.walbrzych.pl/rekrutacje-2/przedszkola-3/logowanie.html</text:span></text:a></text:p>
      <text:p text:style-name="P9"/>
      <text:p text:style-name="P9">- <text:span text:style-name="T9">15 marca 2021r. od godziny 7:30 do 23 marca 2021r. do godziny 23:59 – Weryfikacja wniosków o przyjęcie do przedszkola lub oddziału przedszkolnego w szkole podstawowej <text:s/>- </text:span>wykonuje placówka – <text:span text:style-name="T6">tylko wersja elektroniczna, </text:span><text:span text:style-name="T7">rodzice nie dostarczają do placówej wydrukowanych wniosków </text:span></text:p>
      <text:p text:style-name="P9"/>
      <text:p text:style-name="P9">- <text:span text:style-name="T9">24 marca 2021r. od godziny 7:30 do 29 marca 2021r. do godziny 12:00 - Obliczanie rekrutacji <text:s text:c="20"/>i szeregowanie konfliktów – </text:span>wykonuje w systemie NABO pracownik BE<text:span text:style-name="T9">S</text:span>S</text:p>
      <text:p text:style-name="P9"/>
      <text:p text:style-name="P10">-<text:span text:style-name="T9"> 29 marca 2021r. godzina 16.00 - Podanie do publicznej wiadomości listy dzieci zakwalifikowanych lub niezakwalifikowanych - <text:s/></text:span>wykonuje placówka </text:p>
      <text:p text:style-name="P3"/>
      <text:p text:style-name="P4">- <text:span text:style-name="T9">30 marca 2021r.</text:span> godzina 7.30 do <text:span text:style-name="T9">06</text:span> kwietnia 202<text:span text:style-name="T9">1r.</text:span> do godziny 1<text:span text:style-name="T9">2</text:span>:00 - Potwierdzanie przez rodziców/ opiekunów prawnych woli przyjęcia do przedszkola oddziału przedszkolego – <text:span text:style-name="T5">Wykonuje placówka / rodzic – </text:span><text:span text:style-name="T8">telefoniczne potwierdzenie woli – złożenie ustnej deklaracji przez rodzica/ opiekuna prawnego czy dziecko będzie uczęszczać do danej placówki</text:span></text:p>
      <text:p text:style-name="P7"/>
      <text:p text:style-name="P5">–<text:span text:style-name="T9"> 06</text:span> kwietnia 202<text:span text:style-name="T9">1r.</text:span> godzina 14:00 - Podanie do publicznej wiadomo<text:span text:style-name="T10">ś</text:span>ci listy dzieci przyjętych <text:s text:c="17"/>i nieprzyjętych - Wykonuje placówka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5S</meta:editing-duration>
    <meta:editing-cycles>10</meta:editing-cycles>
    <meta:generator>LibreOffice/5.1.5.2$Windows_x86 LibreOffice_project/7a864d8825610a8c07cfc3bc01dd4fce6a9447e5</meta:generator>
    <dc:date>2021-01-11T08:41:49.260000000</dc:date>
    <meta:print-date>2020-03-19T13:50:09.944000000</meta:print-date>
    <meta:document-statistic meta:table-count="0" meta:image-count="0" meta:object-count="0" meta:page-count="2" meta:paragraph-count="8" meta:word-count="193" meta:character-count="1481" meta:non-whitespace-character-count="1241"/>
    <meta:user-defined meta:name="Info 1"/>
    <meta:user-defined meta:name="Info 2"/>
    <meta:user-defined meta:name="Info 3"/>
    <meta:user-defined meta:name="Info 4"/>
  </office:meta>
</office:document-meta>
</file>